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Houbenplein 1 te Luyksgestel, bouwen van een overkapping, van een nog te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88</text:p>
            <text:p text:style-name="common-al">Datum ontvangst: 30 maart 2018</text:p>
            <text:p text:style-name="common-al">Omschrijving: Burgemeester Houbenplein 1 te Luyksgestel, bouwen van een overkapping, van een nog te bouw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04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Houbenplein 1 te Luyksgestel, bouwen van een overkapping, van een nog te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47</meta:user-defined>
    <meta:user-defined meta:name="OVERHEIDop.GmbID/DC.identifier">gmb-2018-71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A 4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43.44 366529.07</meta:user-defined>
    <meta:user-defined meta:name="OVERHEIDop.versieInformatie"/>
  </office:meta>
</office:document-meta>
</file>