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(het uitbreiden van het aantal gascilinders) van het bedrijf Wilko-Gazu BV gelegen aan de Kissel 48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Wilko-Gazu BV, Kissel 48, 6416 AC Heerlen, in verband met het veranderen (het uitbreiden van het aantal gascilinders) van het bedrijf Wilko-Gazu BV gelegen aan de Kissel 48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6 april 2018 tot en met 04 mei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04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(het uitbreiden van het aantal gascilinders) van het bedrijf Wilko-Gazu BV gelegen aan de Kissel 48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44</meta:user-defined>
    <meta:user-defined meta:name="OVERHEIDop.GmbID/DC.identifier">gmb-2018-71044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6AC 48</meta:user-defined>
    <meta:user-defined meta:name="OVERHEIDop.woonplaats">Heerlen</meta:user-defined>
    <meta:user-defined meta:name="OVERHEIDop.straatnaam">Kissel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206 322367</meta:user-defined>
    <meta:user-defined meta:name="OVERHEIDop.versieInformatie"/>
  </office:meta>
</office:document-meta>
</file>