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oningsdag in het winkelcentrum De Gansehof in Coevorden op vrijdag 27 april van 09.00 uur tot 17.00 uur. Het evenement betreft een jaarlijkse vrijmarkt waarbij kinderen hun spullen kunnen verkopen. </text:p>
            <text:p text:style-name="common-al">Tevens heeft u toestemming voor het tijdelijk plaatsen van 100 kramen met elk een afmeting van 4x1 m.</text:p>
            <text:p text:style-name="common-al"/>
            <text:p text:style-name="common-al">Verkeers</text:p>
            <text:p text:style-name="common-al">Ten behoeve van het evenement zal tussen 06.00 - 17.00 uur op grond van de Wegenverkeerswet 1994 de Markt, het Kasteel en de Aleida Kramersingel worden afgesloten voor het doorgaande verkeer. Voor de</text:p>
            <text:p text:style-name="common-al">voorwaarden verwijs ik u naar de voorschriften onder "verkeersmaatregelen" behorende bij deze vergunning. </text:p>
            <text:p text:style-name="common-al"/>
            <text:p text:style-name="common-al">Verzonden op 29 maart 2018</text:p>
            <text:p text:style-name="common-al"/>
            <text:p text:style-name="common-al">Kenmerk 407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04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4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40</meta:user-defined>
    <meta:user-defined meta:name="OVERHEIDop.GmbID/DC.identifier">gmb-2018-71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V 2 wink</meta:user-defined>
    <meta:user-defined meta:name="OVERHEIDop.woonplaats">Coevorden</meta:user-defined>
    <meta:user-defined meta:name="OVERHEIDop.straatnaam">Frie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50 520163</meta:user-defined>
    <meta:user-defined meta:name="OVERHEIDop.versieInformatie"/>
  </office:meta>
</office:document-meta>
</file>