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oeijinkweg 6A in Keijenborg, het vervangend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3 april 2018 heeft de gemeente Bronckhorst een besluit genomen op de aanvraag voor een omgevingsvergunning. De aanvraag is geregistreerd onder kenmerk SXO51461572. De aanvraag gaat over het vervangend bouwen van een carport aan de Boeijinkweg 6A in Keijenborg. De bezwaartermijn start op 5 april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03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3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3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eijinkweg 6A in Keijenborg, het vervangend bouw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34</meta:user-defined>
    <meta:user-defined meta:name="OVERHEIDop.GmbID/DC.identifier">gmb-2018-71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S 6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21007</meta:user-defined>
    <meta:user-defined meta:name="OVERHEIDop.externeBijlage">03-04-2018_1|exb-2018-21008</meta:user-defined>
    <meta:user-defined meta:name="OVERHEIDop.externeBijlage">03-04-2018_2|exb-2018-21009</meta:user-defined>
    <meta:user-defined meta:name="OVERHEIDop.externeBijlage">03-04-2018_3|exb-2018-21010</meta:user-defined>
    <meta:user-defined meta:name="OVERHEIDop.externeBijlage">Boeijinkweg 6|exb-2018-21011</meta:user-defined>
    <meta:user-defined meta:name="OVERHEIDop.externeBijlage">vergunning|exb-2018-21012</meta:user-defined>
    <meta:user-defined meta:name="OVERHEID.EPSG28992/DC.spatial">218777.17 449473.81</meta:user-defined>
    <meta:user-defined meta:name="OVERHEIDop.versieInformatie"/>
  </office:meta>
</office:document-meta>
</file>