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elheidstraat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elzen en 1 esdoorn (stamdiameters 25,80cm - 50,96cm), staande in de achtertuin van het perceel Adelheidstraat 85 alsmede het herplanten van 1 boom</text:p>
            <text:p text:style-name="common-al"/>
            <text:p text:style-name="common-al">Ons kenmerk: 2018062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delheidstraat 85 </text:p>
            <text:p text:style-name="tussenkopcur">
            <text:span text:style-name="nadrukvet">Ontvangstdatum aanvraag:</text:span>
          </text:p>
            <text:p text:style-name="common-al">2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03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elheidstraat 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33</meta:user-defined>
    <meta:user-defined meta:name="OVERHEIDop.GmbID/DC.identifier">gmb-2018-71033</meta:user-defined>
    <meta:user-defined meta:name="OVERHEID.TaxonomieBeleidsagenda/OVERHEID.category">Ruimte en infrastructuur | Organisatie en beleid</meta:user-defined>
    <meta:user-defined meta:name="DCTERMS.abstract">Het kappen van 4 elzen en 1 esdoorn (stamdiameters 25,80cm - 50,96cm), staande in de achtertuin van het perceel Adelheidstraat 85 alsmede het herplanten van 1 boom</meta:user-defined>
    <meta:user-defined meta:name="OVERHEIDop.referentienummer">201806220/669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EC 8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633.538 455498.452</meta:user-defined>
    <meta:user-defined meta:name="OVERHEIDop.versieInformatie"/>
  </office:meta>
</office:document-meta>
</file>