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7 BUITEN BEHANDE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Sportlaan 17, plaatsen carport</text:p>
            <text:p text:style-name="common-al">Verzonden 3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02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7 BUITEN BEHANDEL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29</meta:user-defined>
    <meta:user-defined meta:name="OVERHEIDop.GmbID/DC.identifier">gmb-2018-7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L 19</meta:user-defined>
    <meta:user-defined meta:name="OVERHEIDop.woonplaats">Ho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57 517697</meta:user-defined>
    <meta:user-defined meta:name="OVERHEIDop.versieInformatie"/>
  </office:meta>
</office:document-meta>
</file>