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Keern/De Weel VERLENGEN BESLISTERMIJN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ruising Keern/De Weel, plaatsen led-scherm</text:p>
            <text:p text:style-name="last-al">verzonden 3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Keern/De Weel VERLENGEN BESLISTERMIJN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27</meta:user-defined>
    <meta:user-defined meta:name="OVERHEIDop.GmbID/DC.identifier">gmb-2018-71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