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6 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 maart 2018 heeft de Omgevingsdienst Midden-Holland (ODMH) namens de gemeente Zuidplas een besluit genomen op de aanvraag met kenmerk 2018060518. Dit betreft het plaatsen van een variantloods ter plaatse van de's-Gravenweg 6 a in Nieuwerkerk aan den IJssel.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5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1025</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25</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25</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Gravenweg 6 a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025</meta:user-defined>
    <meta:user-defined meta:name="OVERHEIDop.GmbID/DC.identifier">gmb-2018-71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G 6a</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167.62 440144.69</meta:user-defined>
    <meta:user-defined meta:name="OVERHEIDop.versieInformatie"/>
  </office:meta>
</office:document-meta>
</file>