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ossteeg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8 heeft de gemeente een melding activiteitenbesluit milieubeheer ontvangen voor activiteiten waarvoor geen vergunningplicht geldt op locatie Bossteeg 3 te Veghel. De melding is geregistreerd onder zaaknummer AMVB-2018-043. De melding betreft:</text:p>
            <text:p text:style-name="common-al">huisvesten van seizoenarbeiders binnen de bestaande bedrijfsbebouwi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102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2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2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Bossteeg 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022</meta:user-defined>
    <meta:user-defined meta:name="OVERHEIDop.GmbID/DC.identifier">gmb-2018-71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RH 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068 405743</meta:user-defined>
    <meta:user-defined meta:name="OVERHEIDop.versieInformatie"/>
  </office:meta>
</office:document-meta>
</file>