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 aan de bestaande garage, Norbertijnenlaan 78 te Alphen aan den Rijn, V2018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rbertijnenlaan 78 te Alphen aan den Rijn</text:p>
            <text:p text:style-name="common-al">2408 KA</text:p>
            <text:p text:style-name="common-al">V2018/188</text:p>
            <text:p text:style-name="common-al">het bouwen van een veranda aan de bestaande garage</text:p>
            <text:p text:style-name="last-al">Datum indiening: 1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02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veranda aan de bestaande garage, Norbertijnenlaan 78 te Alphen aan den Rijn, V2018/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21</meta:user-defined>
    <meta:user-defined meta:name="OVERHEIDop.GmbID/DC.identifier">gmb-2018-7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78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2 458491</meta:user-defined>
    <meta:user-defined meta:name="OVERHEIDop.versieInformatie"/>
  </office:meta>
</office:document-meta>
</file>