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Evert Harm Woltersweg 23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4 bomen op locatie Evert Harm Woltersweg 23 te Aduard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710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Evert Harm Woltersweg 23 te Adu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102</meta:user-defined>
    <meta:user-defined meta:name="OVERHEIDop.GmbID/DC.identifier">gmb-2018-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1TG 23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9236 586680</meta:user-defined>
    <meta:user-defined meta:name="OVERHEIDop.versieInformatie"/>
  </office:meta>
</office:document-meta>
</file>