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afgerond, waarbij besloten is nadere voorwaarden te stellen:</text:p>
            <text:p text:style-name="common-al">Voor aanvang van de sloopwerkzaamheden dient een werkplanaangeleverd te wordenwaarin omgeschreven word hoe de nieuwe golfplaten worden aangebracht zonder de bestaande asbesthoudende golfplaten te beschadigen of te bewerken.</text:p>
            <text:p text:style-name="common-al"/>
            <text:p text:style-name="common-al">
            <text:span text:style-name="nadrukvet">Onze Lieve Vrouweplein 14 te Venlo</text:span>
          </text:p>
            <text:p text:style-name="common-al">Voor het verwijderen van asbesthoudende materialen</text:p>
            <text:p text:style-name="common-al">Afrondingsbrief verzonden op 04 april 2018</text:p>
            <text:p text:style-name="common-al">Kenmerk 130117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0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19</meta:user-defined>
    <meta:user-defined meta:name="OVERHEIDop.GmbID/DC.identifier">gmb-2018-7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Z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22.4 375105.53</meta:user-defined>
    <meta:user-defined meta:name="OVERHEIDop.versieInformatie"/>
  </office:meta>
</office:document-meta>
</file>