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Meidoornlaa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4 april 2018 een besluit genomen op de aanvraag met zaaknummer Z/18/580558 voor een Omgevingsvergunning voor het verbouwen van de woning op locatie Meidoornlaan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01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Meidoornlaan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018</meta:user-defined>
    <meta:user-defined meta:name="OVERHEIDop.GmbID/DC.identifier">gmb-2018-7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GA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07 502753</meta:user-defined>
    <meta:user-defined meta:name="OVERHEIDop.versieInformatie"/>
  </office:meta>
</office:document-meta>
</file>