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ataafseweg 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ataafseweg 8, zaaknummer 149895</text:p>
            <text:p text:style-name="common-al">Voor: uitbreiding stro opslag, datum besluit: 27-03-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1015</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15</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15</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ataafseweg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1015</meta:user-defined>
    <meta:user-defined meta:name="OVERHEIDop.GmbID/DC.identifier">gmb-2018-71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PA 8</meta:user-defined>
    <meta:user-defined meta:name="OVERHEIDop.woonplaats">Winterswijk</meta:user-defined>
    <meta:user-defined meta:name="OVERHEIDop.straatnaam">Bataaf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8301 442566</meta:user-defined>
    <meta:user-defined meta:name="OVERHEIDop.versieInformatie"/>
  </office:meta>
</office:document-meta>
</file>