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e Tribune 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de Tribune 2, zaaknummer 149544</text:p>
            <text:p text:style-name="common-al">Voor: bouwen woning, datum besluit: 29-03-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1013</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13</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13</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de Tribune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1013</meta:user-defined>
    <meta:user-defined meta:name="OVERHEIDop.GmbID/DC.identifier">gmb-2018-71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meta:user-defined>
    <meta:user-defined meta:name="OVERHEIDop.woonplaats">Winterswijk</meta:user-defined>
    <meta:user-defined meta:name="OVERHEIDop.straatnaam">De Tribune</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743 443755</meta:user-defined>
    <meta:user-defined meta:name="OVERHEIDop.versieInformatie"/>
  </office:meta>
</office:document-meta>
</file>