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herplaatsen van het beeld Totempaal naar de ingang van Ons Tweede Thuis onder de overkapping, Hortensialaan 55 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18 heeft de gemeente een aanvraag ontvangen voor een omgevingsvergunning op locatie Hortensialaan 55 a in Aalsmeer. De aanvraag is geregistreerd onder zaaknummer HZ_WABO-2018-029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101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1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1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herplaatsen van het beeld Totempaal naar de ingang van Ons Tweede Thuis onder de overkapping, Hortensialaan 55 a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1010</meta:user-defined>
    <meta:user-defined meta:name="OVERHEIDop.GmbID/DC.identifier">gmb-2018-71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A 55a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92.23 474968.24</meta:user-defined>
    <meta:user-defined meta:name="OVERHEIDop.versieInformatie"/>
  </office:meta>
</office:document-meta>
</file>