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8 besloten om de beslistermijn voor de aanvraag met zaaknummer HZ-2018-0004 voor een omgevingsvergunning op locatie Klapstraat 3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apstraat 3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1007</meta:user-defined>
    <meta:user-defined meta:name="OVERHEIDop.GmbID/DC.identifier">gmb-2018-7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71 441626</meta:user-defined>
    <meta:user-defined meta:name="OVERHEIDop.versieInformatie"/>
  </office:meta>
</office:document-meta>
</file>