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edereindseweg 401, 3437P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februari 2018 de navolgende vergunning hebben verleend.</text:p>
            <text:p text:style-name="common-al">Het besluit is op 17 februari 2018 verzonden aan de aanvragers.</text:p>
            <text:p text:style-name="tussenkopcur">
            <text:span text:style-name="nadrukvet">Vergunning</text:span>
          </text:p>
            <text:p text:style-name="common-al">Stedin Netten B.V., Nedereindseweg 401, 3437PL Nieuwegein</text:p>
            <text:p text:style-name="tussenkopcur">
            <text:span text:style-name="nadrukvet">Berichtnummer</text:span>
          </text:p>
            <text:p text:style-name="common-al">P14027</text:p>
            <text:p text:style-name="common-al">Om werkzaamheden aan Leggen van kabels en leidingen te verrichten.</text:p>
            <text:p text:style-name="tussenkopcur">
            <text:span text:style-name="nadrukvet">Inzagetermijn</text:span>
          </text:p>
            <text:p text:style-name="common-al">U kunt het dossier inzien vanaf 17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99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Nedereindseweg 401, 3437PL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5</meta:user-defined>
    <meta:user-defined meta:name="OVERHEIDop.GmbID/DC.identifier">gmb-2018-7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L 401</meta:user-defined>
    <meta:user-defined meta:name="OVERHEIDop.woonplaats">Nieuwegein</meta:user-defined>
    <meta:user-defined meta:name="OVERHEIDop.straatnaam">Nedereind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460 450163</meta:user-defined>
    <meta:user-defined meta:name="OVERHEIDop.versieInformatie"/>
  </office:meta>
</office:document-meta>
</file>