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roek 87n, 2825 N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8 een besluit genomen op de reguliere aanvraag met zaaknummer SXO-20180771 voor een omgevingsvergunning voor het oprichten van een woning op locatie Achterbroek 87n, 2825 NG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98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8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8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broek 87n, 2825 NG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80</meta:user-defined>
    <meta:user-defined meta:name="OVERHEIDop.GmbID/DC.identifier">gmb-2018-70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G 8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119 442934</meta:user-defined>
    <meta:user-defined meta:name="OVERHEIDop.versieInformatie"/>
  </office:meta>
</office:document-meta>
</file>