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IJlst en Sneek, diverse locaties  het kappen van ongeveer 75 bomen op diverse locaties in Bolsward, IJlst en Sn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IJlst en Sneek, diverse locaties OV20170827 het kappen van ongeveer 75 bomen op diverse locaties in Bolsward, IJlst en Sneek (datum verzending brief / besluit: 3-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IJlst en Sneek, diverse locaties  het kappen van ongeveer 75 bomen op diverse locaties in Bolsward, IJlst en Sn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98</meta:user-defined>
    <meta:user-defined meta:name="OVERHEIDop.GmbID/DC.identifier">gmb-2018-7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CR</meta:user-defined>
    <meta:user-defined meta:name="OVERHEIDop.woonplaats">Sneek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192 560646</meta:user-defined>
    <meta:user-defined meta:name="OVERHEIDop.versieInformatie"/>
  </office:meta>
</office:document-meta>
</file>