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liteitsverordening VTH gemeente Ouder-Amstel</text:p>
      <text:section text:name="regeling_id1-3-2" text:style-name="regeling">
        <text:section text:name="aanhef_id1-3-2-1" text:style-name="aanhef">
          <text:section text:name="preambule_id1-3-2-1-1" text:style-name="preambule">
            <text:p text:style-name="al">Paragraaf 1. Algemene bepalingen Artikel 1. Begripsbepalingen</text:p>
            <text:p text:style-name="al">In deze verordening en daarop berustende bepalingen wordt verstaan onder:</text:p>
            <text:p text:style-name="al">- betrokken wetten: de wet en de wetten, bedoeld in artikel 5.1 van de wet, voor zover bij of krachtens de genoemde wetten is bepaald dat hoofdstuk 5 van de wet van toepassing is;</text:p>
            <text:p text:style-name="al">- 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p text:style-name="al">- wet: Wet algemene bepalingen omgevingsrecht.</text:p>
            <text:p text:style-name="al">Artikel 2. Reikwijdte</text:p>
            <text:p text:style-name="al">Deze verordening is van toepassing op de uitvoering en handhaving van de betrokken wetten door of in opdracht van burgemeester en wethouders.</text:p>
            <text:p text:style-name="al">Paragraaf 2. Kwaliteit</text:p>
            <text:p text:style-name="al">Artikel 3.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p text:style-name="al">Artikel 4. Kwaliteitsdoelen</text:p>
            <text:p text:style-name="al">1. Burgemeester en wethouders beoordelen de kwaliteit van de uitvoering en handhaving van de betrokken wetten in het licht van daarvoor door hen krachtens artikel 7.2, eerste lid, van het Besluit omgevingsrecht gestelde doelen.</text:p>
            <text:p text:style-name="al">2. De doelen, waar deze gestalte krijgen in de uitvoering en handhaving van de be trokken wetten, bedoeld in artikel 2, hebben in ieder geval betrekking op:</text:p>
            <text:p text:style-name="al">a. de dienstverlening;</text:p>
            <text:p text:style-name="al">b. de uitvoeringskwaliteit van diensten en producten;</text:p>
            <text:p text:style-name="al">c. de financien.</text:p>
            <text:p text:style-name="al">Artikel 5. Kwaliteitsborging</text:p>
            <text:p text:style-name="al">1. Op de uitvoering en handhaving van de betrokken wetten, in opdracht van burge meester en wethouders, zijn de kwaliteitscriteria van toepassing.</text:p>
            <text:p text:style-name="al">2. Over de naleving van de kwaliteitscriteria doen burgemeester en wethouders jaarlijks mededeling aan de gemeenteraad.</text:p>
            <text:p text:style-name="al">3. Voor zover de kwaliteitscriteria niet zijn of niet konden worden nageleefd, doen burgemeester en wethouders daarvan gemotiveerd opgave.</text:p>
            <text:p text:style-name="al">Paragraaf 3. Slotbepalingen</text:p>
            <text:p text:style-name="al">Artikel 6. Inwerkingtreding en citeertitel</text:p>
            <text:p text:style-name="al">1.  Deze verordening treedt in werking de dag na publicatie.</text:p>
            <text:p text:style-name="al">Deze verordening wordt aangehaald als: “Verordening kwaliteit vergunningver- lening, toezicht en handhaving omgevingsrecht gemeente Ouder-Amstel, afgekort Kwaliteitsverordening VTH Gemeente Ouder-Amstel”.</text:p>
            <text:p text:style-name="al">ALGEMEEN</text:p>
            <text:p text:style-name="al">TOELICHTING</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al">1. Achtergrond en aanleiding</text:p>
            <text:p text:style-name="al">Samen met het kabinet werken gemeenten en provincies aan het verbeteren van de uitvoering van het omgevingsrecht. De verbeterpunten zijn terug te brengen tot drie hoofdpunten:</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Het IPO en de VNG hebben afspraken gemaakt met het kabinet over hoe zij gezamenlijk met de departementen werken aan het verbeteren van deze punten. Zo is er nu onder meer een landelijk stelsel van omgevingsdiensten, zijn er kwaliteitscriteria</text:p>
            <text:p text:style-name="al">2.1 voor de uitvoering van de Wabo in brede samenwerking tussen bevoegde gezagen ontwikkeld en beschikbaar gesteld en is er een landelijke handhavingsstrategie voor</text:p>
            <text:p text:style-name="al">bestuurs- en strafrecht uitgebracht.</text:p>
            <text:p text:style-name="al">Bij het verankeren van de afspraken in de wet Vergunningverlening, toezicht en handhaving (Wet VTH) zijn door de VNG en het IPO nieuwe afspraken gemaakt met het kabinet. De wet VTH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text:p>
            <text:p text:style-name="al">De onderhavige door de gemeenteraad vast te stellen verordening voigt deze modelverordening, die voor gemeenten en provincies gelijkluidend door VNG en IPO is opgesteld.</text:p>
            <text:p text:style-name="al">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and van de Wet algemene bepalingen omgevingsrecht (Wabo) en de betrokken wetten, onderwerp van de verordening vormen. Het gaat dan om thuistaken, die het college ‘‘in eigen huis” verricht en de basistaken die krachtens de wet in opdracht van het college door omgevingsdiensten worden verricht. Behalve milieutaken betreft het dus ook uitdrukkelijk de zogenaamde "BRIKS-taken" (inzake bouw-, reclame-, inrit-, kap- en sloopvergunningen).</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text:p>
            <text:p text:style-name="al">Deze verordening stelt eensluidende regels. In alle gevallen zal het college van burgemeester en wethouders, als bevoegd gezag, op grand van artikel 7.2, eerste lid, van het Besluit omgevingsrecht beleid moeten voeren over de kwaliteit. Deze verordening geeft aan waarover de doelen van dit beleid ten minste moeten gaan. Deze verordening regelt bovendien dat de verrichtingen van de gemeentelijke organisaties en de omgevingsdiensten, waar het de VTH-taken betreft, in het licht van die doelen worden beoordeeld. Tot slot regelt het dat het college van B&amp;W, in het kader van het horizontale toezicht, verantwoording aflegt aan de gemeenteraad over de hoofdlijnen van het meerjarige kwaliteitsbeleid dat door het college van B&amp;W wordt gevoerd.</text:p>
            <text:p text:style-name="al">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text:p>
            <text:p text:style-name="al">De eensluidende regeling van de verordening betekent ook dat voor bijvoorbeeld de BRZO-taken geen specifieke, aanvullende eisen worden gesteld ten opzichte van de kwaliteitscriteria 2.1 uit de wet VTH (De inhoud zit in de criteria zelf en heeft betrekking op het minimale kwaliteitsniveau dat nodig is om taken op het gebied van vergunningverlening, toezicht en handhaving (inclusief de hiervoor benodigde activiteiten) tijdig, met de juiste procedurele en inhoudelijke kwaliteit en in continuïteit te kunnen uitvoeren). Ook hier is het relevante kader breder dan de Wabo alleen en vindt taakuitoefening plaats in samenwerking met andere bevoegde gezagen. De criteria voor de Omgevingsdiensten met ’BRZO-taken' zijn in Nederland hetzelfde. In</text:p>
            <text:p text:style-name="al">afstemming met de andere BRZO-bevoegde gezagen kunnen aanvullende afspraken gemaakt worden.</text:p>
            <text:p text:style-name="al">4. Hoofdlijnen van de kwaliteitsverordening</text:p>
            <text:p text:style-name="al">De verordening kwaliteit vergunningverlening, toezicht en handhaving omgevingsrecht vormt het kader voor de kwaliteit van de Wabo-taken door de gemeente en in opdracht daarvan handelende (omgevingen)diensten. De verordening drukt het commitment uit van de gemeenteraad aan kwaliteit.</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abo, de Wet milieubeheer, de Algemene wet bestuursrecht en de Wet gemeenschappelijke regelingen. Op basis van deze verordening wordt op het benodigde niveau verbinding gemaakt met deze kaders.</text:p>
            <text:p text:style-name="al">Van deze kaders is de Wabo en daarop gebaseerde regelgeving de belangrijkste. Zo bevat artikel 7.1 e.v. van het Besluit omgevingsrecht (Bor), procedurele regels voor vergunning- en handhavingsbeleid door het Wabo-bevoegd gezag. Dit houdt in dat burgemeester en wethouders verplicht zijn tot het stellen van doelen, het identificeren van activiteiten ter uitvoering daaraan, de inrichting van de uitvoeringsorganisatie, het monitoren en het rapporteren daarover.</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van deze verordening, zie voor een toelichting het artikelsgewijs deel) en andere standaarden en methoden die door het bevoegd gezag al veel worden gehanteerd. Deze zijn ontwikkeld en worden toegepast met als doel de kwaliteit van vergunningverlening, toezicht en handhaving te waarborgen en te bevorderen.</text:p>
            <text:p text:style-name="al">Of dat het geval is, wordt jaarlijks beoordeeld door burgemeester en wethouders. Hiervoor is input nodig van de omgevingsdienst en van de gemeentelijke organisatie. Burgemeester en wethouders zullen dus beoordelen "of het goed gaat" op basis van de door henzelf geformuleerde beleidsdoelen voor in ieder geval de dienstverlening, uitvoeringskwaliteit van producten en diensten of de financien. Daarnaast zijn ook andere doelen mogelijk. Gedacht kan bijvoorbeeld worden aan de veiligheid of de duurzaamheid (in de zin van natuur en milieukwaliteit) met inbegrip van daarvoor geselecteerde indicatoren.</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De organisatorische kwesties van de bezetting behoort tot de competentie van het management van de gemeentelijke organisatie. Daarbij zal ook het verband gelegd kunnen worden tussen de strategische plannen en visies over de hoofdlijnen van het omgevingsbeleid binnen de gemeente, zoals een milieubeleidsplan, een structuurvisie of omgevingsvisies. De gemeenteraad oefent invloed uit op de</text:p>
            <text:p text:style-name="al">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text:p>
            <text:p text:style-name="al">Zo ordent de verordening de kwaliteit van vergunningverlening, toezicht en handhaving door de betrokken actoren met elkaar te verbinden vanuit ieders competentie:</text:p>
            <text:p text:style-name="al">- De organisaties, werken onder leiding van hun directie in overeenstemming met de kwaliteitscriteria 2.1 met betrekking tot deskundigheid en beschikbaarheid, en leggen rekenschap af aan het college van burgemeester en wethouders die hiervoor verantwoording afleggen aan de raden.</text:p>
            <text:p text:style-name="al">- Het college is, als bevoegd bestuursorgaan belast met het stellen van beleidsdoelen voor de kwaliteit van de vergunningverlening, toezicht en handhaving, in overeenstemming met de procesregels van het Besluit omgevingsrecht en de Regeling omgevingsrecht, in ieder geval over dienstverlening, uitvoeringskwaliteit van besluiten en financien.</text:p>
            <text:p text:style-name="al">- De gemeenteraad oefent horizontaal toezicht uit op het college en gebruikt waar nodig de krachtens de organieke wetten de aan hun toekomende mogelijkheden met het oog op de hoofdlijnen en de continui'teit het beleid  over de kwaliteit van VTH, als belangrijk onderdeel van de zorg voor een  veilige en gezonde leefomgeving.</text:p>
            <text:p text:style-name="al">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diensten, bijvoorbeeld het aantal vergunningen, het aantal toezichtsacties, het aantal subsidies, voorlichtingen, etc. De throughputcriteria, ofwel procescriteria, beschrijven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de kwaliteitscriteria 2.1 zijn beschreven. Het is aan elke organisatie zelf om output- en outcomecriteria te bepalen.</text:p>
            <text:p text:style-name="al">Ervaringen uit pilots bij gemeenten heeft geleid tot onderstaande, niet limitatieve lijst van onderwerpen waarop de doelen voor de kwaliteit het beste bepaald kunnen worden:</text:p>
            <text:p text:style-name="al">- Dienstverlening: de manier waarop (in communicatie, snelheid, service) de organisatie met belanghebbenden (aanvragers, omgeving klagers, etc.) omgaat.</text:p>
            <text:p text:style-name="al">- 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p text:style-name="al">- Financien: de inzet van middelen in relatie tot de kwaliteit van de geleverde diensten/producten.</text:p>
            <text:p text:style-name="al">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ze op termijn in brede samenwerking met andere gemeenten en provincies en omgevingsdiensten geactualiseerd moeten worden. Hetzelfde geldt voor de doelen en de daarvoor gehanteerde indicatoren, die door bevoegde gezagen worden gebruikt.</text:p>
            <text:p text:style-name="al">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ARTIKELSGEWIJS</text:p>
            <text:p text:style-name="al">Artikel 1</text:p>
            <text:p text:style-name="al">In dit artikel zijn slechts begrippen opgenomen die niet al met een begripsbepaling zijn gedefinieerd in de Wabo.</text:p>
            <text:p text:style-name="al">Als betrokken wetten worden aangemerkt de Wabo zelf, en de wetten bedoeld in artikel 5.1 van de Wabo, voorzoverbij ofkrachtens die wetten is bepaald dat Hoofdstuk 5 van de Wabo van toepassing is. Op de uitvoering of handhaving van een geheel andere wet, zoals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text:p>
            <text:p text:style-name="al">Een belangrijk begrip in deze verordening is kwaliteitscriteria. De kwaliteitscriteria waar het hier om gaat zijn - thans - 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omgevingsdienst is aangesloten bij de omgevingsdiensten waarvan melding wordt gemaakt in artikel 5.3 van de Wabo.</text:p>
            <text:p text:style-name="al">Artikel 2</text:p>
            <text:p text:style-name="al">De reikwijdte van de verordening heeft een inhoudelijke afbakening en een afbakening naar bevoegd gezag. Ten eerste moet het gaan om de uitvoering of handhaving van  de betrokken wetten.</text:p>
            <text:p text:style-name="al">“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text:p>
            <text:p text:style-name="al">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text:p>
            <text:p text:style-name="al">en regionale uitvoeringsdiensten.</text:p>
            <text:p text:style-name="al">Dit artikel is van belang in verband met de rolverdeling tussen de gemeenteraad en burgemeester en wethouders. Als gevolg van de systematiek van het Besluit omgevingsrecht, is de jaarlijkse beoordeling van en rapportage over kwaliteit een taak voor het bevoegd gezag. Dat wil zeggen: burgemeester en wethouders. Bezien vanuit de Gemeentewet, is kaderstelling juist de taak van de gemeenteraad.</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i'teit van de kwaliteit over meerdere jaren.</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and van de Wet gemeenschappelijke regelingen en de opdrachten aan de omgevingsdiensten voldoende gewaarborgd.</text:p>
            <text:p text:style-name="al">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a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en.</text:p>
            <text:p text:style-name="al">In paragraaf 4 van deze toelichting is de herkomst van de in dit artikel gehanteerde begrippen toegelicht.</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voor wat betreft de taken die in opdracht van de gemeente worden uitgevoerd en zoveel als mogelijk voor wat betreft de “thuistaken”. Het gaat immers om criteria waaraan zorgvuldig en met grate deskundigheid is gewerkt door de betrokken bevoegde gezagen. Van belang is dat deze criteria relevante input leveren voor de kwaliteit. Dat geeft vanzelfsprekend geen garantie dat de doelen die door het college zijn gesteld op gra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and van het Besluit omgevingsrecht op te stellen documenten.</text:p>
            <text:p text:style-name="al">Omgekeerd wil het evenmin zeggen dat, als de criteria (nog) niet in alle relevante taken worden toegepast, dat de kwaliteit per definitie te wensen zal overlaten. In dit geval zal echter in rapportages gemotiveerd worden waarom de criteria niet toegepast zijn of konden worden en hoe wel voor de gestelde kwaliteit wordt gezorgd. De kwaliteitscriteria 2.1 zijn derhalve een cruciaal richtsnoer waarvoor geldt: pas toe of leg uit, “comply or explain".</text:p>
            <text:p text:style-name="al">Artikel 6</text:p>
            <text:p text:style-name="al">Dit artikel regelt de inwerkingtreding van de verordening. Het is, gelet op de aard van de gestelde regels, niet nodig om deze verordening in overgangsrecht te voorzi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uder-Amstel,</text:p>
            <text:p text:style-name="al">
            <text:span text:style-name="nadrukvet">RAADSBESLUIT</text:span>
          </text:p>
            <text:p text:style-name="al">Gelezen het voorstel van burgemeester en wethouders d.d. <text:span text:style-name="nadrukcur">29 </text:span>augustus 2017, nummer 2017/45 en gelet op de artikelen5.4, eerste lid, 5.5 van de Wet algemene bepalingenomgevlngsrecht en artikel149 van de Gemeentewet.</text:p>
            <text:p text:style-name="al">
            <text:span text:style-name="nadrukvet">BESLUIT:</text:span>
          </text:p>
            <text:p text:style-name="al">De Kwaliteltsverordening VTH gemeente Ouder-Amstel vast te stellen.</text:p>
            <text:p text:style-name="al">Ouder-Amstel, 12 oktober 2017 Deraad voornoemd,</text:p>
            <text:p text:style-name="al">de raadsgrlffier,                       de voorzitter ,</text:p>
            <text:p text:style-name="al">A.A.Swets M.T.J. Blankers-Kasberg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097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7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7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liteitsverordening VTH gemeente Ouder-Am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76</meta:user-defined>
    <meta:user-defined meta:name="OVERHEIDop.GmbID/DC.identifier">gmb-2018-70976</meta:user-defined>
    <meta:user-defined meta:name="OVERHEID.TaxonomieBeleidsagenda/OVERHEID.category">Bestuur | Organisatie en beleid</meta:user-defined>
    <meta:user-defined meta:name="OVERHEID.Gemeente/DC.spatial">Ouder-Amstel</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op.versieInformatie"/>
  </office:meta>
</office:document-meta>
</file>