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 t.h.v. tramhalte holysingel, Holysingel 5, 3136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kappen van 3 bomen t.h.v. tramhalte holysingel </text:p>
            <text:p text:style-name="common-al">Met de adressering    :    Holysingel 5, 3136 LA </text:p>
            <text:p text:style-name="common-al">Kenmerk    :    OVXINR-4853</text:p>
            <text:p text:style-name="common-al">Type aanvraag    :    omgevingsvergunning regulier</text:p>
            <text:p text:style-name="common-al">Datum ontvangst    :    28 februar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97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7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7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 t.h.v. tramhalte holysingel, Holysingel 5, 3136 L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75</meta:user-defined>
    <meta:user-defined meta:name="OVERHEIDop.GmbID/DC.identifier">gmb-2018-70975</meta:user-defined>
    <meta:user-defined meta:name="OVERHEID.TaxonomieBeleidsagenda/OVERHEID.category">Natuur en milieu | Organisatie en beleid</meta:user-defined>
    <meta:user-defined meta:name="OVERHEIDop.referentienummer">OVXINR-4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A 5</meta:user-defined>
    <meta:user-defined meta:name="OVERHEIDop.woonplaats">Vlaardingen</meta:user-defined>
    <meta:user-defined meta:name="OVERHEIDop.straatnaam">Holy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84 437783</meta:user-defined>
    <meta:user-defined meta:name="OVERHEIDop.versieInformatie"/>
  </office:meta>
</office:document-meta>
</file>