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Louise De Colignylaan 1, 3136 N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kappen van twee bomen </text:p>
            <text:p text:style-name="common-al">Met de adressering    :    Louise De Colignylaan 1, 3136 NL </text:p>
            <text:p text:style-name="common-al">Kenmerk    :    OVXINR-4873</text:p>
            <text:p text:style-name="common-al">Type aanvraag    :    omgevingsvergunning regulier</text:p>
            <text:p text:style-name="common-al">Datum ontvangst    :    7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7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Louise De Colignylaan 1, 3136 N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74</meta:user-defined>
    <meta:user-defined meta:name="OVERHEIDop.GmbID/DC.identifier">gmb-2018-70974</meta:user-defined>
    <meta:user-defined meta:name="OVERHEID.TaxonomieBeleidsagenda/OVERHEID.category">Natuur en milieu | Organisatie en beleid</meta:user-defined>
    <meta:user-defined meta:name="OVERHEIDop.referentienummer">OVXINR-4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NL 1</meta:user-defined>
    <meta:user-defined meta:name="OVERHEIDop.woonplaats">Vlaardingen</meta:user-defined>
    <meta:user-defined meta:name="OVERHEIDop.straatnaam">Louise de Coligny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18 438349</meta:user-defined>
    <meta:user-defined meta:name="OVERHEIDop.versieInformatie"/>
  </office:meta>
</office:document-meta>
</file>