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loungeruimte en berging op achter erf alsmede parkeergelegenheid op eigen erf, Keizerhof 30, 3135 C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maken van een loungeruimte en berging op achter erf alsmede parkeergelegenheid op eigen erf </text:p>
            <text:p text:style-name="common-al">Met de adressering    :    Keizerhof 30, 3135 CT </text:p>
            <text:p text:style-name="common-al">Kenmerk    :    OVXINR-4862</text:p>
            <text:p text:style-name="common-al">Type aanvraag    :    omgevingsvergunning regulier</text:p>
            <text:p text:style-name="common-al">Datum ontvangst    :    4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loungeruimte en berging op achter erf alsmede parkeergelegenheid op eigen erf, Keizerhof 30, 3135 C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2</meta:user-defined>
    <meta:user-defined meta:name="OVERHEIDop.GmbID/DC.identifier">gmb-2018-70972</meta:user-defined>
    <meta:user-defined meta:name="OVERHEID.TaxonomieBeleidsagenda/OVERHEID.category">Huisvesting | Organisatie en beleid</meta:user-defined>
    <meta:user-defined meta:name="OVERHEIDop.referentienummer">OVXINR-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T 30</meta:user-defined>
    <meta:user-defined meta:name="OVERHEIDop.woonplaats">Vlaardingen</meta:user-defined>
    <meta:user-defined meta:name="OVERHEIDop.straatnaam">Keizer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14 436942</meta:user-defined>
    <meta:user-defined meta:name="OVERHEIDop.versieInformatie"/>
  </office:meta>
</office:document-meta>
</file>