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- Boltschestraat 3 Esch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 hebben ontvangen.</text:p>
            <text:p text:style-name="common-al">Voor: 	het bouwen van een loods (zaaknr.: Z/18/149639)</text:p>
            <text:p text:style-name="common-al">Locatie:	Boltschestraat 3, 5364 NM Escharen </text:p>
            <text:p text:style-name="common-al">Datum ontvangen: 30 maart 2018</text:p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70969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96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96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- Boltschestraat 3 Esc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969</meta:user-defined>
    <meta:user-defined meta:name="OVERHEIDop.GmbID/DC.identifier">gmb-2018-70969</meta:user-defined>
    <meta:user-defined meta:name="OVERHEID.TaxonomieBeleidsagenda/OVERHEID.category">Ruimte en infrastructuur | Organisatie en beleid</meta:user-defined>
    <meta:user-defined meta:name="OVERHEID.Gemeente/DC.spatial">Grav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364NM 3</meta:user-defined>
    <meta:user-defined meta:name="OVERHEIDop.woonplaats">Escharen</meta:user-defined>
    <meta:user-defined meta:name="OVERHEIDop.straatnaam">Boltschestraat</meta:user-defined>
    <meta:user-defined meta:name="OVERHEIDgvop.Informatietype/DC.type">Overige overheidsinformatie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78690 416526</meta:user-defined>
    <meta:user-defined meta:name="OVERHEIDop.versieInformatie"/>
  </office:meta>
</office:document-meta>
</file>