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romme Spieringweg 480 t/m 488 (even), 2141 EA Vijfhuizen, 't Groenehof Vijfhuizen, het oprichten van 5 bedrijfsunits. De gemeenteraad heeft een verklaring van geen bedenkingen afgegeven. Zaak 6907522, OLO-nummer: 26208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zienswijze ingediend tegen de ontwerpbeschikking. De beschikking is niet gewijzigd ten opzichte van het eerder gepubliceerde ontwerp. </text:p>
            <text:p text:style-name="common-al"/>
            <text:p text:style-name="common-al">
            <text:span text:style-name="nadrukvet">
              <text:span text:style-name="nadrukvet">Beroep</text:span>
            </text:span>
          </text:p>
            <text:p text:style-name="common-al">De beschikking en de bijbehorende stukken liggen met ingang van de dag na publicatie gedurende zes weken ter inzage op www.odnzkg.nl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0964</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64</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64</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Kromme Spieringweg 480 t/m 488 (even), 2141 EA Vijfhuizen, 't Groenehof Vijfhuizen, het oprichten van 5 bedrijfsunits. De gemeenteraad heeft een verklaring van geen bedenkingen afgegeven. Zaak 6907522, OLO-nummer: 26208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964</meta:user-defined>
    <meta:user-defined meta:name="OVERHEIDop.GmbID/DC.identifier">gmb-2018-7096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AP 488</meta:user-defined>
    <meta:user-defined meta:name="OVERHEIDop.woonplaats">Vijfhuizen</meta:user-defined>
    <meta:user-defined meta:name="OVERHEIDop.straatnaam">Kromme Spiering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466 484813</meta:user-defined>
    <meta:user-defined meta:name="OVERHEIDop.versieInformatie"/>
  </office:meta>
</office:document-meta>
</file>