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op de achtergevel, Kievitlaan 46, 3135 K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:    het plaatsen van een dakkapel op de achtergevel </text:p>
            <text:p text:style-name="common-al">Met de adressering    :    Kievitlaan 46, 3135 KB </text:p>
            <text:p text:style-name="common-al">Kenmerk    :    OVXINR-4870</text:p>
            <text:p text:style-name="common-al">Type aanvraag    :    omgevingsvergunning regulier</text:p>
            <text:p text:style-name="common-al">Datum ontvangst    :    6 maart 2018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0959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959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959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op de achtergevel, Kievitlaan 46, 3135 K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959</meta:user-defined>
    <meta:user-defined meta:name="OVERHEIDop.GmbID/DC.identifier">gmb-2018-70959</meta:user-defined>
    <meta:user-defined meta:name="OVERHEID.TaxonomieBeleidsagenda/OVERHEID.category">Huisvesting | Organisatie en beleid</meta:user-defined>
    <meta:user-defined meta:name="OVERHEIDop.referentienummer">OVXINR-48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KB 46</meta:user-defined>
    <meta:user-defined meta:name="OVERHEIDop.woonplaats">Vlaardingen</meta:user-defined>
    <meta:user-defined meta:name="OVERHEIDop.straatnaam">Kievit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715 437437</meta:user-defined>
    <meta:user-defined meta:name="OVERHEIDop.versieInformatie"/>
  </office:meta>
</office:document-meta>
</file>