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werk en restauratiewerkzaamheden, Parkweg 108, 3134 V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schilderwerk en restauratiewerkzaamheden </text:p>
            <text:p text:style-name="common-al">Met de adressering    :    Parkweg 108, 3134 VR </text:p>
            <text:p text:style-name="common-al">Kenmerk    :    OVXINR-4866</text:p>
            <text:p text:style-name="common-al">Type aanvraag    :    omgevingsvergunning regulier</text:p>
            <text:p text:style-name="common-al">Datum ontvangst    :    5 maart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95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lderwerk en restauratiewerkzaamheden, Parkweg 108, 3134 V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55</meta:user-defined>
    <meta:user-defined meta:name="OVERHEIDop.GmbID/DC.identifier">gmb-2018-70955</meta:user-defined>
    <meta:user-defined meta:name="OVERHEID.TaxonomieBeleidsagenda/OVERHEID.category">Huisvesting | Organisatie en beleid</meta:user-defined>
    <meta:user-defined meta:name="OVERHEIDop.referentienummer">OVXINR-4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VR 108</meta:user-defined>
    <meta:user-defined meta:name="OVERHEIDop.woonplaats">Vlaarding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130 436238</meta:user-defined>
    <meta:user-defined meta:name="OVERHEIDop.versieInformatie"/>
  </office:meta>
</office:document-meta>
</file>