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72 woonunits voor 144 arbeidsmigranten voor een periode van 15 jaar, Zuidbuurtseweg 1, 3133 K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:    het realiseren van 72 woonunits voor 144 arbeidsmigranten voor een periode van 15 jaar </text:p>
            <text:p text:style-name="common-al">Met de adressering    :    Zuidbuurtseweg 1, 3133 KC </text:p>
            <text:p text:style-name="common-al">Kenmerk    :    OVXINR-4867</text:p>
            <text:p text:style-name="common-al">Type aanvraag    :    omgevingsvergunning uitgebreid</text:p>
            <text:p text:style-name="common-al">Datum ontvangst    :    5 maart 2018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0954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95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95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72 woonunits voor 144 arbeidsmigranten voor een periode van 15 jaar, Zuidbuurtseweg 1, 3133 K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954</meta:user-defined>
    <meta:user-defined meta:name="OVERHEIDop.GmbID/DC.identifier">gmb-2018-70954</meta:user-defined>
    <meta:user-defined meta:name="OVERHEID.TaxonomieBeleidsagenda/OVERHEID.category">Huisvesting | Organisatie en beleid</meta:user-defined>
    <meta:user-defined meta:name="OVERHEIDop.referentienummer">OVXINR-48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KC 1</meta:user-defined>
    <meta:user-defined meta:name="OVERHEIDop.woonplaats">Vlaardingen</meta:user-defined>
    <meta:user-defined meta:name="OVERHEIDop.straatnaam">Zuidbuurtse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927 435876</meta:user-defined>
    <meta:user-defined meta:name="OVERHEIDop.versieInformatie"/>
  </office:meta>
</office:document-meta>
</file>