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rit aanleggen achterkant gebouw t.b.v. laden/lossen en tijdelijk parkeer op eigen terrein, Philips De Goedestraat 151, 3132 X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uitrit aanleggen aan de achterkant van het gebouw ten behoeve van laden/lossen en tijdelijk parkeer op eigen terrein </text:p>
            <text:p text:style-name="common-al">Met de adressering    :    Philips De Goedestraat 151, 3132 XT </text:p>
            <text:p text:style-name="common-al">Kenmerk    :    OVXINR-4857</text:p>
            <text:p text:style-name="common-al">Type aanvraag    :    omgevingsvergunning regulier</text:p>
            <text:p text:style-name="common-al">Datum ontvangst    :    28 februar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5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5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rit aanleggen achterkant gebouw t.b.v. laden/lossen en tijdelijk parkeer op eigen terrein, Philips De Goedestraat 151, 3132 X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50</meta:user-defined>
    <meta:user-defined meta:name="OVERHEIDop.GmbID/DC.identifier">gmb-2018-70950</meta:user-defined>
    <meta:user-defined meta:name="OVERHEID.TaxonomieBeleidsagenda/OVERHEID.category">Ruimte en infrastructuur | Organisatie en beleid</meta:user-defined>
    <meta:user-defined meta:name="OVERHEIDop.referentienummer">OVXINR-4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XT 151</meta:user-defined>
    <meta:user-defined meta:name="OVERHEIDop.woonplaats">Vlaardingen</meta:user-defined>
    <meta:user-defined meta:name="OVERHEIDop.straatnaam">Philips de Goed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89 436803</meta:user-defined>
    <meta:user-defined meta:name="OVERHEIDop.versieInformatie"/>
  </office:meta>
</office:document-meta>
</file>