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platform sport Castricum</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84 van de Gemeentewet;</text:p>
          </text:section>
          <text:section text:name="afkondiging_id1-3-2-1-2" text:style-name="afkondiging">
            <text:p text:style-name="afkondiging_top"/>
            <text:p text:style-name="al">besluit vast te stellen het reglement platform sport Castric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issie</text:p>
            <text:p text:style-name="al">Het platform heeft tot doel de sport in de gemeente Castricum te bevorderen. </text:p>
          </text:section>
          <text:section text:name="artikel_id1-3-2-2-2" text:style-name="artikel">
            <text:p text:style-name="artikel_kop_titel"><text:span text:style-name="artikel_kop_label">Artikel</text:span> <text:span text:style-name="artikel_kop_nr">2</text:span> Taken</text:p>
            <text:p text:style-name="al">Het platform sport heeft tot taak:</text:p>
            <text:list text:style-name="id1-3-2-2-2-3">
              <text:list-item text:style-override="id1-3-2-2-2-3-1">
                <text:number>a.</text:number>
                <text:p text:style-name="al">het gevraagd en ongevraagd adviseren van het college over de hoofdlijnen van het sportbeleid.        </text:p>
              </text:list-item>
              <text:list-item text:style-override="id1-3-2-2-2-3-2">
                <text:number>b.</text:number>
                <text:p text:style-name="al">het bevorderen van de goede samenwerking tussen:        </text:p>
                <text:list text:style-name="id1-3-2-2-2-3-2-3">
                  <text:list-item text:style-override="id1-3-2-2-2-3-2-3-1">
                    <text:number>•</text:number>
                    <text:p text:style-name="al">het gemeentebestuur en de aanbieders van sport in de meest brede zin van het woord;        </text:p>
                  </text:list-item>
                  <text:list-item text:style-override="id1-3-2-2-2-3-2-3-2">
                    <text:number>•</text:number>
                    <text:p text:style-name="al">aanbieders van sport onderling;</text:p>
                  </text:list-item>
                </text:list>
              </text:list-item>
              <text:list-item text:style-override="id1-3-2-2-2-3-3">
                <text:number>c.</text:number>
                <text:p text:style-name="al">knelpunten, trends, ontwikkelingen in het veld signaleren en vertalen in voorstellen aan het college.</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leder lid van het platform sport moet affiniteit hebben met sportbeoefening in Castricum en aan de beleidsontwikkeling een bijdrage kunnen leveren.</text:p>
              </text:list-item>
              <text:list-item text:style-override="id1-3-2-2-3-3">
                <text:number>2.</text:number>
                <text:p text:style-name="al">Leden van het platform sport nemen een onafhankelijke positie in en vertegenwoordigen geen sportinstanties. </text:p>
              </text:list-item>
              <text:list-item text:style-override="id1-3-2-2-3-4">
                <text:number>3.</text:number>
                <text:p text:style-name="al">Het platform sport benoemt uit zijn midden een voorzitter, een secretaris en plaatsvervangend voorzitter.</text:p>
              </text:list-item>
              <text:list-item text:style-override="id1-3-2-2-3-5">
                <text:number>4.</text:number>
                <text:p text:style-name="al">Het maximaal aantal leden van het platform sport is 9 leden.</text:p>
              </text:list-item>
              <text:list-item text:style-override="id1-3-2-2-3-6">
                <text:number>5.</text:number>
                <text:p text:style-name="al">Het platform sport geeft als geheel inhoud aan minimaal de volgende hoofdbeleidslijnen:</text:p>
                <text:list text:style-name="id1-3-2-2-3-6-3">
                  <text:list-item text:style-override="id1-3-2-2-3-6-3-1">
                    <text:number>•</text:number>
                    <text:p text:style-name="al">Sportstimulering;</text:p>
                  </text:list-item>
                  <text:list-item text:style-override="id1-3-2-2-3-6-3-2">
                    <text:number>•</text:number>
                    <text:p text:style-name="al">Accommodatiezaken;</text:p>
                  </text:list-item>
                  <text:list-item text:style-override="id1-3-2-2-3-6-3-3">
                    <text:number>•</text:number>
                    <text:p text:style-name="al">Tarieven;</text:p>
                  </text:list-item>
                  <text:list-item text:style-override="id1-3-2-2-3-6-3-4">
                    <text:number>•</text:number>
                    <text:p text:style-name="al">Verenigingsondersteuning/vrijwilligersbeleid;</text:p>
                  </text:list-item>
                  <text:list-item text:style-override="id1-3-2-2-3-6-3-5">
                    <text:number>•</text:number>
                    <text:p text:style-name="al">Sportprofilering (topsport en sport en citymarketing).</text:p>
                  </text:list-item>
                </text:list>
              </text:list-item>
              <text:list-item text:style-override="id1-3-2-2-3-7">
                <text:number>6.</text:number>
                <text:p text:style-name="al">Het platform sport stelt op basis van de vereiste competenties de bemensing van de mogelijke werkgroepen vast. </text:p>
              </text:list-item>
              <text:list-item text:style-override="id1-3-2-2-3-8">
                <text:number>7.</text:number>
                <text:p text:style-name="al">Bij vervanging van leden dient een open sollicitatieprocedure te worden gevolgd. Een oproep tot sollicitatie kan middels een oproep op de gemeentepagina van het plaatselijk weekblad.</text:p>
              </text:list-item>
              <text:list-item text:style-override="id1-3-2-2-3-9">
                <text:number>8.</text:number>
                <text:p text:style-name="al">Een sollicitatiegesprek wordt gevoerd door de aanwezige leden van het platform sport.</text:p>
              </text:list-item>
            </text:list>
          </text:section>
          <text:section text:name="artikel_id1-3-2-2-4" text:style-name="artikel">
            <text:p text:style-name="artikel_kop_titel"><text:span text:style-name="artikel_kop_label">Artikel</text:span> <text:span text:style-name="artikel_kop_nr">4</text:span> Benoeming</text:p>
            <text:list text:style-name="id1-3-2-2-4-2">
              <text:list-item text:style-override="id1-3-2-2-4-2">
                <text:number>1.</text:number>
                <text:p text:style-name="al">De voorzitter en de leden van het platform sport worden door het college benoemd.</text:p>
              </text:list-item>
              <text:list-item text:style-override="id1-3-2-2-4-3">
                <text:number>2.</text:number>
                <text:p text:style-name="al">De leden van het platform sport worden benoemd voor een periode van vier jaar.</text:p>
              </text:list-item>
              <text:list-item text:style-override="id1-3-2-2-4-4">
                <text:number>3.</text:number>
                <text:p text:style-name="al">De zittingsperiode kan stilzwijgend worden verlengd met maximaal 4 jaar.</text:p>
              </text:list-item>
              <text:list-item text:style-override="id1-3-2-2-4-5">
                <text:number>4.</text:number>
                <text:p text:style-name="al">Het lidmaatschap van het platform sport kan door een lid te allen tijde worden beëindigd. De mededeling daarvan wordt schriftelijk aan het college gedaan. De aftredende voorzitter en/of het aftredende lid blijft zijn functie vervullen totdat in de opvolging is voorzien.</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1.</text:number>
                <text:p text:style-name="al">Het college wijst een of meerdere ambtenaren als accounthouder toe, aan het platform sport. De accounthouder(s) maakt/maken geen deel uit van het platform sport, maar is/zijn aanspreekpunt vanuit de gemeente en is verantwoordelijk voor de informatie uitwisseling.</text:p>
              </text:list-item>
              <text:list-item text:style-override="id1-3-2-2-5-3">
                <text:number>2.</text:number>
                <text:p text:style-name="al">De kosten van het platform sport worden jaarlijks opgenomen in de Gemeentebegroting. Onder kosten wordt verstaan:</text:p>
                <text:list text:style-name="id1-3-2-2-5-3-3">
                  <text:list-item text:style-override="id1-3-2-2-5-3-3-1">
                    <text:number>a.</text:number>
                    <text:p text:style-name="al">de voorzieningen ten behoeve van het functioneren van het platform sport (onkosten vergoeding van €25,-- per lid per zitting);</text:p>
                  </text:list-item>
                  <text:list-item text:style-override="id1-3-2-2-5-3-3-2">
                    <text:number>b.</text:number>
                    <text:p text:style-name="al">kosten voor deskundigheidsbevordering en aanschaf van documentatiemateriaal.</text:p>
                  </text:list-item>
                </text:list>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Het platform sport vergadert ongeveer 4 keer per jaar. De agenda van de vergaderingen wordt door de voorzitter, behoudens in spoedgevallen, ten minste 8 dagen voor deze vergadering ter kennis van de leden gebracht. De agenda wordt vastgesteld door de voorzitter. Wanneer tenminste twee leden dit wensen zal de agenda geheel of op punten worden aangepast.</text:p>
              </text:list-item>
              <text:list-item text:style-override="id1-3-2-2-6-3">
                <text:number>2.</text:number>
                <text:p text:style-name="al">Vergaderingen van het platform sport worden verder gehouden zo dikwijls als de voorzitter of ten minste een derde deel van het aantal leden dit nodig oordeelt.</text:p>
              </text:list-item>
              <text:list-item text:style-override="id1-3-2-2-6-4">
                <text:number>3.</text:number>
                <text:p text:style-name="al">Vergaderingen van het platform sport vinden geen doorgang indien niet meer dan de helft van het aantal leden aanwezig is.</text:p>
              </text:list-item>
              <text:list-item text:style-override="id1-3-2-2-6-5">
                <text:number>4.</text:number>
                <text:p text:style-name="al">Indien een vergadering krachtens het bepaalde onder lid 3 geen doorgang kan vinden, wordt een nieuwe vergadering belegd. In deze vergadering kunnen besluiten worden genomen ongeacht het aantal aanwezige leden maar alleen over onderwerpen die in de oproep tot de vergadering duidelijk zijn vermeld. Tussen de eerste en de tweede vergadering als hier bedoeld moet een tijdvak van tenminste veertien dagen liggen.</text:p>
              </text:list-item>
              <text:list-item text:style-override="id1-3-2-2-6-6">
                <text:number>5.</text:number>
                <text:p text:style-name="al">Het platform sport is verantwoordelijk voor helder gedefinieerde opdrachten naar de (mogelijke) werkgroepen (duidelijkheid over de kaders, bevoegdheden en tijdpad).</text:p>
              </text:list-item>
              <text:list-item text:style-override="id1-3-2-2-6-7">
                <text:number>6.</text:number>
                <text:p text:style-name="al">Adviezen worden bij meerderheid van stemmen gegeven. Bij staking van de stemmen beslist de voorzitter. Van het standpunt van de minderheid wordt, indien dat wordt verzocht, kennisgegeven.</text:p>
              </text:list-item>
              <text:list-item text:style-override="id1-3-2-2-6-8">
                <text:number>7.</text:number>
                <text:p text:style-name="al">De adviezen van het platform sport worden schriftelijk richting het college uitgebracht.</text:p>
              </text:list-item>
              <text:list-item text:style-override="id1-3-2-2-6-9">
                <text:number>8.</text:number>
                <text:p text:style-name="al">Bij een aanvraag om advies door het college wordt een termijn van ten minste twee weken in acht genomen, tenzij in overleg met de voorzitter/secretaris van het platform sport met een kortere termijn kan worden volstaan. </text:p>
              </text:list-item>
              <text:list-item text:style-override="id1-3-2-2-6-10">
                <text:number>9.</text:number>
                <text:p text:style-name="al">Het college moet binnen twaalf weken aangeven wat zij met dit advies doet.</text:p>
              </text:list-item>
              <text:list-item text:style-override="id1-3-2-2-6-11">
                <text:number>10.</text:number>
                <text:p text:style-name="al">Jaarlijks wordt er een thema-avond georganiseerd met de sportverenigingen. Tijdens deze avond worden zo mogelijk de behaalde resultaten gepresenteerd en worden nieuwe opdrachten en doelen benoemd.</text:p>
              </text:list-item>
            </text:list>
          </text:section>
          <text:section text:name="artikel_id1-3-2-2-7" text:style-name="artikel">
            <text:p text:style-name="artikel_kop_titel"><text:span text:style-name="artikel_kop_label">Artikel</text:span> <text:span text:style-name="artikel_kop_nr">7</text:span> Openbaarheid</text:p>
            <text:list text:style-name="id1-3-2-2-7-2">
              <text:list-item text:style-override="id1-3-2-2-7-2">
                <text:number>1.</text:number>
                <text:p text:style-name="al">De vergaderingen van het platform sport en van de (mogelijke) werkgroepen zijn openbaar.</text:p>
              </text:list-item>
              <text:list-item text:style-override="id1-3-2-2-7-3">
                <text:number>2.</text:number>
                <text:p text:style-name="al">De thema-avonden genoemd in artikel 6, tiende lid, van dit reglement zijn ook openbaar.</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Van de vergaderingen van het platform sport wordt een besluitenlijst en een actiepuntenlijst gemaakt.</text:p>
              </text:list-item>
              <text:list-item text:style-override="id1-3-2-2-8-3">
                <text:number>2.</text:number>
                <text:p text:style-name="al">Minimaal twee maal per jaar vindt overleg plaats tussen de wethouder sport en het platform sport.</text:p>
              </text:list-item>
              <text:list-item text:style-override="id1-3-2-2-8-4">
                <text:number>3.</text:number>
                <text:p text:style-name="al">Jaarlijks (binnen drie maanden van het nieuwe jaar) schrijft het platform sport een evaluatie van zijn werkzaamheden en richt deze aan het college.</text:p>
              </text:list-item>
            </text:list>
          </text:section>
          <text:section text:name="artikel_id1-3-2-2-9" text:style-name="artikel">
            <text:p text:style-name="artikel_kop_titel"><text:span text:style-name="artikel_kop_label">Artikel</text:span> <text:span text:style-name="artikel_kop_nr">9</text:span> Slotbepalingen</text:p>
            <text:p text:style-name="al">In de gevallen waarin dit reglement niet voorziet beslist het college.</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Het reglement platform sport, vastgesteld op 25 februari 2003, wordt ingetrokken. </text:p>
              </text:list-item>
              <text:list-item text:style-override="id1-3-2-2-10-3">
                <text:number>2.</text:number>
                <text:p text:style-name="al">Dit reglement treedt in werking op 1 januari 2017.</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vergadering van 13 december 2016. </text:span>
          </text:p>
          </text:section>
          <text:section text:name="ondertekening_id1-3-2-3-2">
            <text:p><text:span text:style-name="functie">de secretaris, </text:span></text:p>
            <text:p><text:span text:style-name="ondertekening_naam">
            <text:span text:style-name="voornaam">G.A.</text:span>
            <text:span text:style-name="achternaam">Suanet QC </text:span>
          </text:span></text:p>
          </text:section>
          <text:section text:name="ondertekening_id1-3-2-3-3">
            <text:p><text:span text:style-name="functie">de burgemeester, </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094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4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4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latform sport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49</meta:user-defined>
    <meta:user-defined meta:name="OVERHEIDop.GmbID/DC.identifier">gmb-2018-70949</meta:user-defined>
    <meta:user-defined meta:name="OVERHEID.TaxonomieBeleidsagenda/OVERHEID.category">Bestuur | Organisatie en beleid</meta:user-defined>
    <meta:user-defined meta:name="OVERHEID.Gemeente/DC.spatial">Castricum</meta:user-defined>
    <meta:user-defined meta:name="DC.source">artikel 84 van de Gemeentewet;1.0:c:BWBR0005416&amp;artikel=84&amp;g=2018-01-01</meta:user-defined>
    <meta:user-defined meta:name="DCTERMS.alternative">Reglement platform sport Castricum</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04-13</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9299_1</meta:user-defined>
    <meta:user-defined meta:name="OVERHEIDop.versieInformatie"/>
  </office:meta>
</office:document-meta>
</file>