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 aan de gevelkozijnen, Valeriusstraat 116, 3131 T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aanpassing aan de gevelkozijnen </text:p>
            <text:p text:style-name="common-al">Met de adressering    :    Valeriusstraat 116, 3131 TM </text:p>
            <text:p text:style-name="common-al">Kenmerk    :    OVXINR-4852</text:p>
            <text:p text:style-name="common-al">Type aanvraag    :    omgevingsvergunning regulier</text:p>
            <text:p text:style-name="common-al">Datum ontvangst    :    28 februar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94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4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4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ing aan de gevelkozijnen, Valeriusstraat 116, 3131 T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48</meta:user-defined>
    <meta:user-defined meta:name="OVERHEIDop.GmbID/DC.identifier">gmb-2018-70948</meta:user-defined>
    <meta:user-defined meta:name="OVERHEID.TaxonomieBeleidsagenda/OVERHEID.category">Huisvesting | Organisatie en beleid</meta:user-defined>
    <meta:user-defined meta:name="OVERHEIDop.referentienummer">OVXINR-4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TM 116</meta:user-defined>
    <meta:user-defined meta:name="OVERHEIDop.woonplaats">Vlaardingen</meta:user-defined>
    <meta:user-defined meta:name="OVERHEIDop.straatnaam">Valeriu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33 435950</meta:user-defined>
    <meta:user-defined meta:name="OVERHEIDop.versieInformatie"/>
  </office:meta>
</office:document-meta>
</file>