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lands Hoge Zeedijk 7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18 een aanvraag voor een omgevingsvergunning ontvangen. Dit betreft het plaatsen van een noodstroomaggregaat en dieseltank ter plaatse van de Schielands Hoge Zeedijk 71 in Gouda. De aanvraag is geregistreerd onder kenmerk 20180753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094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4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4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ielands Hoge Zeedijk 7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43</meta:user-defined>
    <meta:user-defined meta:name="OVERHEIDop.GmbID/DC.identifier">gmb-2018-70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RC 7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537 445810.65</meta:user-defined>
    <meta:user-defined meta:name="OVERHEIDop.versieInformatie"/>
  </office:meta>
</office:document-meta>
</file>