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Franssenstraat 3  te Veghel</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een aanvraag ontvangen voor een omgevingsvergunning op locatie Deken Franssenstraat 3 te Veghel. De aanvraag is geregistreerd onder zaaknummer OV-2018-0256. De aanvraag betreft het her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94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ken Franssenstraat 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42</meta:user-defined>
    <meta:user-defined meta:name="OVERHEIDop.GmbID/DC.identifier">gmb-2018-7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T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22 403622</meta:user-defined>
    <meta:user-defined meta:name="OVERHEIDop.versieInformatie"/>
  </office:meta>
</office:document-meta>
</file>