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uwe Noorderhorne 5  het wijzigen van de gevel 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auwe Noorderhorne 5 OV20170876 het wijzigen van de gevel en het plaatsen van dakkapellen (datum verzending brief / besluit: 4-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9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uwe Noorderhorne 5  het wijzigen van de gevel en het plaatsen van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94</meta:user-defined>
    <meta:user-defined meta:name="OVERHEIDop.GmbID/DC.identifier">gmb-2018-7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W</meta:user-defined>
    <meta:user-defined meta:name="OVERHEIDop.woonplaats">Sneek</meta:user-defined>
    <meta:user-defined meta:name="OVERHEIDop.straatnaam">Nauwe Noorderho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69 560654</meta:user-defined>
    <meta:user-defined meta:name="OVERHEIDop.versieInformatie"/>
  </office:meta>
</office:document-meta>
</file>