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281, 1171 RC, verlengen van de bestaande dakconstructie en het plaatsen van een dakkapel in het linkerzijdakvlak van de woning, verzenddatum 29-03-2018, zaaknummer 2564403, olonummer 33401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3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81, 1171 RC, verlengen van de bestaande dakconstructie en het plaatsen van een dakkapel in het linkerzijdakvlak van de woning, verzenddatum 29-03-2018, zaaknummer 2564403, olonummer 3340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39</meta:user-defined>
    <meta:user-defined meta:name="OVERHEIDop.GmbID/DC.identifier">gmb-2018-7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C</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82 484140</meta:user-defined>
    <meta:user-defined meta:name="OVERHEIDop.versieInformatie"/>
  </office:meta>
</office:document-meta>
</file>