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tificatie), Hoofddorp, Haarlemmermeerse bos,voor het creëren van een programma ten behoeve van campingbezoekers op evenemententerrein (Mysteryland) voor een periode van 9 jaar, verzenddatum 09-03-2018, zaaknummer 2601017, olonummer 34229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3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tificatie), Hoofddorp, Haarlemmermeerse bos,voor het creëren van een programma ten behoeve van campingbezoekers op evenemententerrein (Mysteryland) voor een periode van 9 jaar, verzenddatum 09-03-2018, zaaknummer 2601017, olonummer 34229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36</meta:user-defined>
    <meta:user-defined meta:name="OVERHEIDop.GmbID/DC.identifier">gmb-2018-7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Paviljo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63 482770</meta:user-defined>
    <meta:user-defined meta:name="OVERHEIDop.versieInformatie"/>
  </office:meta>
</office:document-meta>
</file>