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Lisserbroek, Hillegommerdijk 25, 2165 AM, plaatsen van een dakkapel in het voordakvlak van de woning, verzenddatum 29-03-2018, zaaknummer 2660285, olonummer 357314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093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3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3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Lisserbroek, Hillegommerdijk 25, 2165 AM, plaatsen van een dakkapel in het voordakvlak van de woning, verzenddatum 29-03-2018, zaaknummer 2660285, olonummer 35731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33</meta:user-defined>
    <meta:user-defined meta:name="OVERHEIDop.GmbID/DC.identifier">gmb-2018-70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M 25</meta:user-defined>
    <meta:user-defined meta:name="OVERHEIDop.woonplaats">Lisserbroek</meta:user-defined>
    <meta:user-defined meta:name="OVERHEIDop.straatnaam">Hillegomm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99207 475110</meta:user-defined>
    <meta:user-defined meta:name="OVERHEIDop.versieInformatie"/>
  </office:meta>
</office:document-meta>
</file>