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Cannenburg 34, 2135 CG, wijzigen van de kozijnen in de voorgevel, verzenddatum 29-03-2018, zaaknummer 2660695, olonummer 357409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3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3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3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Cannenburg 34, 2135 CG, wijzigen van de kozijnen in de voorgevel, verzenddatum 29-03-2018, zaaknummer 2660695, olonummer 35740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30</meta:user-defined>
    <meta:user-defined meta:name="OVERHEIDop.GmbID/DC.identifier">gmb-2018-70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CG 34</meta:user-defined>
    <meta:user-defined meta:name="OVERHEIDop.woonplaats">Hoofddorp</meta:user-defined>
    <meta:user-defined meta:name="OVERHEIDop.straatnaam">Cann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430 480201</meta:user-defined>
    <meta:user-defined meta:name="OVERHEIDop.versieInformatie"/>
  </office:meta>
</office:document-meta>
</file>