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Bosstraat 34, 2153 AN, plaatsen van een dakkapel aan de voorzijde van de woning, verzenddatum 29-03-2018, zaaknummer 2636858, olonummer 351302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0929</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29</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29</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Vennep, Bosstraat 34, 2153 AN, plaatsen van een dakkapel aan de voorzijde van de woning, verzenddatum 29-03-2018, zaaknummer 2636858, olonummer 35130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929</meta:user-defined>
    <meta:user-defined meta:name="OVERHEIDop.GmbID/DC.identifier">gmb-2018-709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AN 34</meta:user-defined>
    <meta:user-defined meta:name="OVERHEIDop.woonplaats">Nieuw-Vennep</meta:user-defined>
    <meta:user-defined meta:name="OVERHEIDop.straatnaam">Bos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876 475361</meta:user-defined>
    <meta:user-defined meta:name="OVERHEIDop.versieInformatie"/>
  </office:meta>
</office:document-meta>
</file>