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Omgeving Weachswal het plaatsen van een kinderkunstrou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udsend, Omgeving Weachswal OV20180123 het plaatsen van een kinderkunstroute (12-0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92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2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2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udsend, Omgeving Weachswal het plaatsen van een kinderkunstrou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28</meta:user-defined>
    <meta:user-defined meta:name="OVERHEIDop.GmbID/DC.identifier">gmb-2018-70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eta:user-defined>
    <meta:user-defined meta:name="OVERHEIDop.woonplaats">Woudsend</meta:user-defined>
    <meta:user-defined meta:name="OVERHEIDop.straatnaam">Waechswâ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31 550836</meta:user-defined>
    <meta:user-defined meta:name="OVERHEIDop.versieInformatie"/>
  </office:meta>
</office:document-meta>
</file>