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nabij IJweg 925, 2131 LT, creëren van een overnachtingsplek ten behoeve van uitbreiding camping Mysteryland Festival, verzenddatum 28-03-2018, zaaknummer 2620742, olonummer 34690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2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nabij IJweg 925, 2131 LT, creëren van een overnachtingsplek ten behoeve van uitbreiding camping Mysteryland Festival, verzenddatum 28-03-2018, zaaknummer 2620742, olonummer 3469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6</meta:user-defined>
    <meta:user-defined meta:name="OVERHEIDop.GmbID/DC.identifier">gmb-2018-7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T 925</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24 482178</meta:user-defined>
    <meta:user-defined meta:name="OVERHEIDop.versieInformatie"/>
  </office:meta>
</office:document-meta>
</file>