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ommerts, Jeltewei 132 het plaatsen van e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Hommerts, Jeltewei 132 OV20180060 het plaatsen van een dakopbouw (23-01-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0925</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925</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925</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Hommerts, Jeltewei 132 het plaatsen van een dakop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925</meta:user-defined>
    <meta:user-defined meta:name="OVERHEIDop.GmbID/DC.identifier">gmb-2018-7092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2DA 132</meta:user-defined>
    <meta:user-defined meta:name="OVERHEIDop.woonplaats">Hommerts</meta:user-defined>
    <meta:user-defined meta:name="OVERHEIDop.straatnaam">Jelte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2632 554546</meta:user-defined>
    <meta:user-defined meta:name="OVERHEIDop.versieInformatie"/>
  </office:meta>
</office:document-meta>
</file>