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kaag, Leidsemeerstraat 20, 2158 MK, handelen in strijd met regels ruimtelijke ordening en bouwen van een watersportbedrijf, 02-04-2018, zaaknummer 2662279, olonummer 3580095.el in]</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2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2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Leidsemeerstraat 20, 2158 MK, handelen in strijd met regels ruimtelijke ordening en bouwen van een watersportbedrijf, 02-04-2018, zaaknummer 2662279, olonummer 3580095.el 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22</meta:user-defined>
    <meta:user-defined meta:name="OVERHEIDop.GmbID/DC.identifier">gmb-2018-70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K 20</meta:user-defined>
    <meta:user-defined meta:name="OVERHEIDop.woonplaats">Buitenkaag</meta:user-defined>
    <meta:user-defined meta:name="OVERHEIDop.straatnaam">Leidse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9026 470406</meta:user-defined>
    <meta:user-defined meta:name="OVERHEIDop.versieInformatie"/>
  </office:meta>
</office:document-meta>
</file>