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indeloopen,tegenover De Noling 9 het plaatsen van tijdelijke bouw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Hindeloopen,tegenover De Noling 9 OV20180091 het plaatsen van tijdelijke bouwreclame (1-2-2018)</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0921</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921</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921</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Hindeloopen,tegenover De Noling 9 het plaatsen van tijdelijke bouwreclam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921</meta:user-defined>
    <meta:user-defined meta:name="OVERHEIDop.GmbID/DC.identifier">gmb-2018-709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3LN 9</meta:user-defined>
    <meta:user-defined meta:name="OVERHEIDop.woonplaats">Hindeloopen</meta:user-defined>
    <meta:user-defined meta:name="OVERHEIDop.straatnaam">De Nôlin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095 550027</meta:user-defined>
    <meta:user-defined meta:name="OVERHEIDop.versieInformatie"/>
  </office:meta>
</office:document-meta>
</file>