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Breeburgsingel 77, 2135 CL, plaatsen van een schuur, 02-04-2018, zaaknummer 2662250, olonummer 358040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0920</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20</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20</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Breeburgsingel 77, 2135 CL, plaatsen van een schuur, 02-04-2018, zaaknummer 2662250, olonummer 35804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920</meta:user-defined>
    <meta:user-defined meta:name="OVERHEIDop.GmbID/DC.identifier">gmb-2018-70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CL 77</meta:user-defined>
    <meta:user-defined meta:name="OVERHEIDop.woonplaats">Hoofddorp</meta:user-defined>
    <meta:user-defined meta:name="OVERHEIDop.straatnaam">Breeburgsingel</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373 480181</meta:user-defined>
    <meta:user-defined meta:name="OVERHEIDop.versieInformatie"/>
  </office:meta>
</office:document-meta>
</file>