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Stationsweg 58, 2131 XD, plaatsen van een dakopbouw en aanpassing van de bestaande dakkapel, 31-03-2018, zaaknummer 2662206, olonummer 357963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0917</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17</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17</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Stationsweg 58, 2131 XD, plaatsen van een dakopbouw en aanpassing van de bestaande dakkapel, 31-03-2018, zaaknummer 2662206, olonummer 35796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917</meta:user-defined>
    <meta:user-defined meta:name="OVERHEIDop.GmbID/DC.identifier">gmb-2018-70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XD 58</meta:user-defined>
    <meta:user-defined meta:name="OVERHEIDop.woonplaats">Hoofddorp</meta:user-defined>
    <meta:user-defined meta:name="OVERHEIDop.straatnaam">Stations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632 480201</meta:user-defined>
    <meta:user-defined meta:name="OVERHEIDop.versieInformatie"/>
  </office:meta>
</office:document-meta>
</file>