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ijfhuizen, Kavel HLM03 AB 1348 (Vijfhuizerweg), handelen in strijd met regels ruimtelijke ordening ten behoeve van de bouw van twee woningen, 30-03-2018, zaaknummer 2662185, olonummer 3579439. </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0916</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16</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16</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Vijfhuizen, Kavel HLM03 AB 1348 (Vijfhuizerweg), handelen in strijd met regels ruimtelijke ordening ten behoeve van de bouw van twee woningen, 30-03-2018, zaaknummer 2662185, olonummer 35794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916</meta:user-defined>
    <meta:user-defined meta:name="OVERHEIDop.GmbID/DC.identifier">gmb-2018-70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CP 805</meta:user-defined>
    <meta:user-defined meta:name="OVERHEIDop.woonplaats">Vijfhuizen</meta:user-defined>
    <meta:user-defined meta:name="OVERHEIDop.straatnaam">Vijfhuiz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138 484513</meta:user-defined>
    <meta:user-defined meta:name="OVERHEIDop.versieInformatie"/>
  </office:meta>
</office:document-meta>
</file>