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64*"/>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23*"/>
    </style:style>
    <style:style style:family="table-column" style:parent-style-name="colspec" style:name="id1-3-2-2-1-2-5-1-3">
      <style:table-column-properties style:rel-column-width="6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Uitgeest,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
            <text:span text:style-name="nadrukvet">De raad van de gemeente Uitgeest; </text:span>
          </text:p>
            <text:p text:style-name="al"/>
            <text:p text:style-name="al">gelezen het voorstel van burgemeester en wethouders van 23 augustus 2016;</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154, 156 en 22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Uitgeest,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text:p>
                      <text:p text:style-name="table_al">grenzend aan het tracé van kabels en/of leiding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 </text:p>
                    </table:table-cell>
                    <table:table-cell table:style-name="entry" table:number-rows-spanned="1" table:number-columns-spanned="1">
                      <text:p text:style-name="table_al">verbod voor het uitvoeren van werkzaamheden, zoals genoemd in </text:p>
                      <text:p text:style-name="table_al">onderdeel l. van dit artikel;</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text:p>
                      <text:p text:style-name="table_al">Belemmeringenwet privaatrecht, artikel 5.2, eerste lid, van de Telecommunicatiewet, een publiekrechtelijke vergunning of een privaatrechtelijke overeenkomst;</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text:p>
                      <text:p text:style-name="table_al">instemming van de voorgenomen werkzaamheden, zoals genoemd </text:p>
                      <text:p text:style-name="table_al">in onderdeel l. van dit artikel; </text:p>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text:p>
                      <text:p text:style-name="table_al">(elektronisch communicatie)netwerk, daaronder mede begrepen de </text:p>
                      <text:p text:style-name="table_al">daarmee verbonden transformator-, schakel-, verdeel- en </text:p>
                      <text:p text:style-name="table_al">onderstations, distributie- en/of mutatiepunten, en tevens omvattende lege buizen, ondergrondse ondersteuningswerken en beschermingswerken, bestemd voor het transport van vaste, vloeibare of gasvormige stoffen, van energie of van informatie;</text:p>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text:p>
                      <text:p text:style-name="table_al">beroep of bedrijf dan wel als rechtspersoon acteert als beheerder van een al dan niet openbaar netwerk;</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deel aa, van de </text:p>
                      <text:p text:style-name="table_al">Telecommunicatiewet;</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gebruikt om meldingen en </text:p>
                      <text:p text:style-name="table_al">instemmingen van werkzaamheden, zoals genoemd in onderdeel l. van </text:p>
                      <text:p text:style-name="table_al">dit artikel, en alles wat daarmee samenhangt te verwerken;</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text:p>
                      <text:p text:style-name="table_al">reparatie of onderhoud waarvan uitstel niet mogelijk is als een ernstige </text:p>
                      <text:p text:style-name="table_al">belemmering of storing van de dienstverlening in het betreffende </text:p>
                      <text:p text:style-name="table_al">netwerk is opgetreden;</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text:p>
                      <text:p text:style-name="table_al">een gezamenlijke tracélengte tot 25 meter en waarbij geen</text:p>
                      <text:p text:style-name="table_al">wegen, watergangen of groenvoorzieningen volledig worden gekruist </text:p>
                      <text:p text:style-name="table_al">en/of bovengrondse voorzieningen worden geplaatst;</text:p>
                      <text:p text:style-name="table_al"/>
                      <text:p text:style-name="table_al">het aanbrengen of verwijderen van kabels en/of leidingen in reeds </text:p>
                      <text:p text:style-name="table_al">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oor of namens een netbeheerder in of op openbare gronden binnen de gemeente Uitgeest. </text:p>
                </text:list-item>
                <text:list-item text:style-override="id1-3-2-2-1-3-3">
                  <text:number>2.</text:number>
                  <text:p text:style-name="al">Het bepaalde in deze verordening geldt niet voor zover hierin reeds is voorzien in de Telecommunicatiewet.</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twee (2)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de burgemeester van de gemeente Uitgeest of bij een daartoe door hem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5, eerste lid, dient gebruik te worden gemaakt van de daartoe door burgemeester en wethouders vastgestelde (digitale) formulieren of registratiesysteem. </text:p>
                </text:list-item>
                <text:list-item text:style-override="id1-3-2-2-2-4-3">
                  <text:number>2.</text:number>
                  <text:p text:style-name="al">Bij een aanvraag voor een instemmingsbesluit, als bedoeld in artikel 5, eerste lid, dienen in ieder geval de volgende gegevens te worden verstrekt:</text:p>
                  <text:list text:style-name="id1-3-2-2-2-4-3-3">
                    <text:list-item text:style-override="id1-3-2-2-2-4-3-3-1">
                      <text:number>a.</text:number>
                      <text:p text:style-name="al">naam-, adres- en woonplaatsgegevens van de netbeheerder; </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PDF-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a.</text:number>
                      <text:p text:style-name="al">naam-, adres- en woonplaatsgegevens van de netbeheerder; </text:p>
                    </text:list-item>
                    <text:list-item text:style-override="id1-3-2-2-2-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Uitgeest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 </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Uitgeest bekende netbeheerders en andere betrokken partijen of belanghebbenden worden uitgenodigd.</text:p>
                </text:list-item>
                <text:list-item text:style-override="id1-3-2-2-3-3-3">
                  <text:number>2.</text:number>
                  <text:p text:style-name="al">In dit overleg worden de plannen van de gemeente Uitgeest en van de diverse netbeheerders en andere betrokken partijen of belanghebbenden besproken en eventueel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Uitgeest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Uitgeest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de kabels en leidingen die aanwezig zijn op het moment dat deze verordening in werking treedt,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Uitgees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Uitgeest gehouden op 29 oktober 2016, </text:span>
          </text:p>
          </text:section>
          <text:section text:name="ondertekening_id1-3-2-3-2">
            <text:p><text:span text:style-name="functie">de griffier,</text:span></text:p>
            <text:p><text:span text:style-name="ondertekening_naam">
            <text:span text:style-name="voornaam">mw. B.C.</text:span>
            <text:span text:style-name="achternaam">Slijkerma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9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Uitgeest, inzake werkzaamheden in verband met de aanleg, instandhouding en opruiming van kabels en/of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5</meta:user-defined>
    <meta:user-defined meta:name="OVERHEIDop.GmbID/DC.identifier">gmb-2018-70915</meta:user-defined>
    <meta:user-defined meta:name="OVERHEID.TaxonomieBeleidsagenda/OVERHEID.category">Ruimte en infrastructuur | Organisatie en beleid</meta:user-defined>
    <meta:user-defined meta:name="OVERHEID.Gemeente/DC.spatial">Uitgeest</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ierde lid, van de Telecommunicatiewet;1.0:c:BWBR0009950&amp;artikel=5.4&amp;lid=4&amp;g=2017-07-01</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56 van de Gemeentewet;1.0:c:BWBR0005416&amp;artikel=156&amp;g=2018-01-01</meta:user-defined>
    <meta:user-defined meta:name="DC.source">artikel 229 van de Gemeentewet;1.0:c:BWBR0005416&amp;artikel=229&amp;g=2018-01-01</meta:user-defined>
    <meta:user-defined meta:name="DCTERMS.alternative">Algemene verordening ondergrondse infrastructuren 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4-06</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9297_1</meta:user-defined>
    <meta:user-defined meta:name="OVERHEIDop.versieInformatie"/>
  </office:meta>
</office:document-meta>
</file>