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327, 2151 MA, herbestemmen van Margaretha’s Hoeve, 30-03-2018, zaaknummer 2662124, olonummer 3497851. ]</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1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327, 2151 MA, herbestemmen van Margaretha’s Hoeve, 30-03-2018, zaaknummer 2662124, olonummer 3497851.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14</meta:user-defined>
    <meta:user-defined meta:name="OVERHEIDop.GmbID/DC.identifier">gmb-2018-7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A 1327</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43 474319</meta:user-defined>
    <meta:user-defined meta:name="OVERHEIDop.versieInformatie"/>
  </office:meta>
</office:document-meta>
</file>